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2">TRANSPARÊNCIA SESI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Relação de Dirigentes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GILBERTO PORCELLO PETRY</text:p>
          </table:table-cell>
          <table:table-cell office:value-type="string" table:style-name="ce8">
            <text:p>DIRETOR DO DEPARTAMENTO REGIONAL¹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JULIANO ANDRE COLOMBO</text:p>
          </table:table-cell>
          <table:table-cell office:value-type="string" table:style-name="ce8">
            <text:p>SUPERINTENDENTE DO DEPARTAMENTO REGIONA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onte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otas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¹Não recebe remuneração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pan text:style-name="T2">Composição do Conselho Regional</text:span><text:s/>-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SI-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Origem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RILDO BENNECH OLIVEIRA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LAUDIR ANTONIO NESPOL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GILBERTO PORCELLO PETRY</text:p>
          </table:table-cell>
          <table:table-cell office:value-type="string" table:style-name="ce4">
            <text:p>PRESIDENTE</text:p>
          </table:table-cell>
          <table:table-cell office:value-type="string" table:style-name="ce4">
            <text:p>PRESIDENTE DA FEDERAÇÃO DAS INDÚSTRIA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BERTO RIBEIR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IVANIO BERNARDON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 GOVERNO DO ESTADO DO R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NILTON CÉSAR FRANÇA ELEUTHÉRI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FREDERICO MARTIN GUNNAR DÜRR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GOVERNO DO ESTADO DO RS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JÚLIO HELTON MEDEIROS DA SILVA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S TRABALHADORES DA INDÚSTRI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MARISTELA CUSIN LONGH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EWTON MÁRIO BATTASTIN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ORQUATO RIBEIRO PONTES NETT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CATEGORIA ECONÔMICA DA PESCA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ITTORIO ANTÔNIO DA SILVA ARDIZZONE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VOLKER LÜBKE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LINE EGGERS BAGATINI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HRISTIAN CARVALHO LIBERATO DE MATTO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O MINISTÉRIO DO TRABALHO E EMPREG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LAVIO HAAS</text:p>
          </table:table-cell>
          <table:table-cell office:value-type="string" table:style-name="ce4">
            <text:p>SUPLENTE</text:p>
          </table:table-cell>
          <table:table-cell office:value-type="string" table:style-name="ce4">
            <text:p>REPRESENTANTE DA ATIVIDADE INDUSTRIAL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Fonte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ESI-RS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Notas: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ão recebem remuneração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pache POI</meta:initial-creator>
    <dc:creator>Micheli Pinheiro Antunes</dc:creator>
    <meta:creation-date>2025-07-31T19:18:14Z</meta:creation-date>
    <dc:date>2025-07-31T19:24:23Z</dc:date>
    <meta:print-date>2025-07-31T19:23:56Z</meta:print-date>
  </office:meta>
</office:document-meta>
</file>